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2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07.02.2022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рађевински материјал за избегла лица (преко Комесаријата за избеглице и миграције)</text:p>
          </table:table-cell>
          <table:table-cell table:style-name="ce19" office:value-type="float" office:value="3541000">
            <text:p>3,541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51/47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према за електронске седнице Скупштине општине</text:p>
          </table:table-cell>
          <table:table-cell table:style-name="ce19" office:value-type="float" office:value="5833333">
            <text:p>5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а и рачунарске опреме</text:p>
          </table:table-cell>
          <table:table-cell table:style-name="ce19" office:value-type="float" office:value="1416667">
            <text:p>1,4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75/512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е сигнализације - саобраћајни знакови 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семафора</text:p>
          </table:table-cell>
          <table:table-cell table:style-name="ce19" office:value-type="float" office:value="1250000">
            <text:p>1,2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6100 - Семафо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0/4252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Дечија игралишта</text:p>
          </table:table-cell>
          <table:table-cell table:style-name="ce19" office:value-type="float" office:value="10416667">
            <text:p>10,41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67/5112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артерно уређење центра насеља Темерин - расвета</text:p>
          </table:table-cell>
          <table:table-cell table:style-name="ce19" office:value-type="float" office:value="9166667">
            <text:p>9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1500000 - Расветна опрема и електричне светиљк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35/5112; инвестиција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 у општини Темерин</text:p>
          </table:table-cell>
          <table:table-cell table:style-name="ce19" office:value-type="float" office:value="25000000">
            <text:p>25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41 - Радови на одржавању путев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и одржавање пешачких и бициклистичких стаза у општини Темерин </text:p>
          </table:table-cell>
          <table:table-cell table:style-name="ce19" office:value-type="float" office:value="16666667">
            <text:p>16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33161 - Радови на изградњи пешачких стаз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1/5113; инвестициј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превоза ученика средње школе</text:p>
          </table:table-cell>
          <table:table-cell table:style-name="ce19" office:value-type="float" office:value="5454545">
            <text:p>5,454,545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75/4727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и уградња опреме за обележавање пешачкоиг прелаза</text:p>
          </table:table-cell>
          <table:table-cell table:style-name="ce19" office:value-type="float" office:value="4166667">
            <text:p>4,1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4928000 - Саобраћајна опре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42/5128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уклањања животињског отпада</text:p>
          </table:table-cell>
          <table:table-cell table:style-name="ce19" office:value-type="float" office:value="3333333">
            <text:p>3,3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5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Јавни превоз путника на релацији Сириг- Темерин</text:p>
          </table:table-cell>
          <table:table-cell table:style-name="ce19" office:value-type="float" office:value="4636363">
            <text:p>4,636,36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05/4239</text:p>
          </table:table-cell>
          <table:table-cell table:number-columns-repeated="1013"/>
        </table:table-row>
        <table:table-row table:style-name="ro6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а комараца, крпеља и амброзија на територији општине Темерин</text:p>
          </table:table-cell>
          <table:table-cell table:style-name="ce19" office:value-type="float" office:value="10000000">
            <text:p>1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29/4246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15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Израда пројектно-техничке документације за ОШ Кокаи Имре у Темерину, објекат на Телепу</text:p>
          </table:table-cell>
          <table:table-cell table:style-name="ce19" office:value-type="float" office:value="1666667">
            <text:p>1,666,667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220000 - Услуге пројектовања у архитектур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70/5114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001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адови у скупштинском холу у објекту Општинске управе Темерин</text:p>
          </table:table-cell>
          <table:table-cell table:style-name="ce19" office:value-type="float" office:value="3833333">
            <text:p>3,833,333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137/5113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0017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Најам мобилног монтажно-демонтажног клизалишта</text:p>
          </table:table-cell>
          <table:table-cell table:style-name="ce20" office:value-type="float" office:value="2500000">
            <text:p>2,500,000.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4. квартал</text:p>
          </table:table-cell>
          <table:table-cell table:style-name="ce24" office:value-type="string">
            <text:p>45223800 - Монтирање и постављање монтажних конструкција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2"/>
          <table:table-cell table:style-name="ce16" office:value-type="string">
            <text:p>160/4216; инвестиција</text:p>
          </table:table-cell>
          <table:table-cell table:number-columns-repeated="101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2/08/2022</text:date>, <text:time>08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3" meta:object-count="0"/>
    <meta:generator>OpenOffice/4.1.7$Win32 OpenOffice.org_project/417m1$Build-9800</meta:generator>
  </office:meta>
</office:document-meta>
</file>